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Arial" style:font-name-complex="Arial" fo:font-weight="bold" style:font-weight-asian="bold" fo:color="#4682B4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Arial" style:font-name-complex="Arial" fo:font-weight="bold" style:font-weight-asian="bold" fo:color="#2C72D8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13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14" style:parent-style-name="Normale" style:family="paragraph">
      <style:paragraph-properties fo:text-align="center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style:language-asian="it" style:country-asian="IT"/>
    </style:style>
    <style:style style:name="P15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olumn17" style:family="table-column">
      <style:table-column-properties style:column-width="1.6701in" style:use-optimal-column-width="false"/>
    </style:style>
    <style:style style:name="TableColumn18" style:family="table-column">
      <style:table-column-properties style:column-width="1.4979in" style:use-optimal-column-width="false"/>
    </style:style>
    <style:style style:name="TableColumn19" style:family="table-column">
      <style:table-column-properties style:column-width="1.8493in" style:use-optimal-column-width="false"/>
    </style:style>
    <style:style style:name="Table16" style:family="table">
      <style:table-properties style:width="5.0173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4682B4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4682B4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fo:background-color="#4682B4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27" style:family="table-row">
      <style:table-row-properties style:min-row-height="0.634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30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33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36" style:parent-style-name="Normale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37" style:parent-style-name="TESTOLETTERA" style:family="paragraph">
      <style:paragraph-properties fo:line-height="115%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  <style:style style:name="P43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Arial" style:font-name-asian="Times New Roman" style:font-name-complex="Arial" fo:color="#000000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/>
      <text:p text:style-name="P6">INDICATORE DEI TEMPI MEDI DI PAGAMENTO</text:p>
      <text:p text:style-name="P7"/>
      <text:p text:style-name="P8">INDICATORE DELLA TEMPESTIVITA' DI PAGAMENTO DEI FORNITORI DELLE PP.AA. PER ACQUISTI DI BENI, SERVIZI E FORNITURE DI CARATTERE COMMERCIALE</text:p>
      <text:p text:style-name="P9"/>
      <text:p text:style-name="P10"><text:span text:style-name="T11">Pubblicazione ai sensi degli artt. 9 e 10 del DPCM del 22.09.2014 e del decreto legislativo n.33 del 14.03.2013</text:span></text:p>
      <text:p text:style-name="P12"><text:tab/><text:s text:c="6"/></text:p>
      <text:p text:style-name="P13"/>
      <text:p text:style-name="P14">Periodo dal 01/04/2024 al 30/06/2024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nno - Trimestre</text:p>
          </table:table-cell>
          <table:table-cell table:style-name="TableCell23">
            <text:p text:style-name="P24">N. pagamenti</text:p>
          </table:table-cell>
          <table:table-cell table:style-name="TableCell25">
            <text:p text:style-name="P26">Indicatore trimestrale della tempestività</text:p>
          </table:table-cell>
        </table:table-row>
        <table:table-row table:style-name="TableRow27">
          <table:table-cell table:style-name="TableCell28">
            <text:p text:style-name="P29"/>
            <text:p text:style-name="P30">2024 – II trimestre</text:p>
          </table:table-cell>
          <table:table-cell table:style-name="TableCell31">
            <text:p text:style-name="P32"/>
            <text:p text:style-name="P33">102</text:p>
          </table:table-cell>
          <table:table-cell table:style-name="TableCell34">
            <text:p text:style-name="P35"/>
            <text:p text:style-name="P36">22,68</text:p>
          </table:table-cell>
        </table:table-row>
      </table:table>
      <text:p text:style-name="P37"><text:span text:style-name="T38"><text:tab/></text:span><text:span text:style-name="T39"><text:tab/></text:span><text:span text:style-name="T40"><text:tab/><text:s text:c="7"/></text:span><text:span text:style-name="T41">Indicatore TMP calcolato attraverso il Portale area RG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asian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style:font-name-asian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asian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asian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style:font-name-asian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language-asian="it" style:country-asian="IT" fo:hyphenate="false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language-asian="it" style:country-asian="I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itolo1Carattere" style:display-name="Titolo 1 Carattere" style:family="text">
      <style:text-properties style:font-name="Calibri" style:font-name-asian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in"/>
      </style:footer-style>
    </style:page-layout>
    <style:style style:name="P2" style:parent-style-name="INTESTAZIONECOMUNE" style:family="paragraph">
      <style:text-properties style:font-name="Arial" style:font-name-complex="Arial"/>
    </style:style>
    <style:style style:name="P3" style:parent-style-name="INTESTAZIONECOMUNE" style:family="paragraph">
      <style:text-properties style:font-name="Arial" style:font-name-complex="Arial"/>
    </style:style>
    <style:style style:name="P4" style:parent-style-name="INTESTAZIONECOMUNE" style:family="paragraph">
      <style:text-properties style:font-name="Arial" style:font-name-complex="Arial"/>
    </style:style>
    <style:style style:name="P5" style:parent-style-name="INTESTAZIONECOMUNE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e"><draw:frame draw:z-index="251659264" draw:id="id0" draw:style-name="a0" draw:name="Text Box 1" text:anchor-type="paragraph" svg:x="5.38976in" svg:y="0.00276in" svg:width="1.88542in" svg:height="1.16528in" style:rel-width="scale" style:rel-height="scale"><draw:text-box><text:p text:style-name="P2">Via Alfredo Catalani, 59</text:p><text:p text:style-name="P3">55100 LUCCA (LU)</text:p><text:p text:style-name="P4">P. IVA: 00148920465</text:p><text:p text:style-name="P5">C. F.: 00148920465</text:p></draw:text-box><svg:title/><svg:desc/></draw:frame><draw:frame draw:style-name="a1" draw:name="Immagine 2" text:anchor-type="as-char" svg:x="0in" svg:y="0in" svg:width="1.70906in" svg:height="1.139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glio lettera</dc:title>
    <meta:initial-creator>Sandra</meta:initial-creator>
    <dc:creator>Automobile Club Lucca</dc:creator>
    <meta:creation-date>2024-07-05T07:37:00Z</meta:creation-date>
    <dc:date>2024-07-05T11:07:00Z</dc:date>
    <meta:template xlink:href="Normal" xlink:type="simple"/>
    <meta:editing-cycles>6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